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50000002B233828281919957F.png" manifest:media-type="image/png"/>
  <manifest:file-entry manifest:full-path="Pictures/10000201000000340000002A61B968ACF2BB4B7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400 normal" svg:font-family="'Open Sans 400 normal'"/>
    <style:font-face style:name="Roboto 400 normal" svg:font-family="'Roboto 400 normal'"/>
    <style:font-face style:name="Roboto 900 normal" svg:font-family="'Roboto 900 norm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margin-top="0cm" fo:margin-bottom="0cm" style:contextual-spacing="false" style:line-height-at-least="1.508cm" fo:text-align="center" style:justify-single-word="false" fo:orphans="1" fo:text-indent="0cm" style:auto-text-indent="false" fo:padding="0cm" fo:border="none"/>
      <style:text-properties style:font-name="Roboto 900 normal" fo:font-size="36pt" fo:font-weight="normal" loext:padding="0cm" loext:border="none"/>
    </style:style>
    <style:style style:name="P2" style:family="paragraph" style:parent-style-name="Heading_20_2">
      <style:paragraph-properties fo:margin-left="0cm" fo:margin-right="0cm" fo:margin-top="0cm" fo:margin-bottom="0cm" style:contextual-spacing="false" style:line-height-at-least="1.508cm" fo:text-align="center" style:justify-single-word="false" fo:orphans="1" fo:text-indent="0cm" style:auto-text-indent="false" fo:padding="0cm" fo:border="none"/>
      <style:text-properties fo:color="#ffffff" loext:opacity="100%" style:font-name="Roboto 400 normal" fo:font-size="36pt" fo:font-weight="bold" loext:padding="0.132cm" loext:border="0.06pt solid #000000"/>
    </style:style>
    <style:style style:name="P3" style:family="paragraph" style:parent-style-name="Heading_20_2">
      <style:paragraph-properties fo:margin-left="0cm" fo:margin-right="0cm" fo:margin-top="0cm" fo:margin-bottom="0cm" style:contextual-spacing="false" style:line-height-at-least="1.508cm" fo:text-align="center" style:justify-single-word="false" fo:orphans="1" fo:text-indent="0cm" style:auto-text-indent="false" fo:padding="0cm" fo:border="none"/>
      <style:text-properties fo:font-variant="normal" fo:text-transform="none" fo:color="#ffffff" loext:opacity="100%" style:text-line-through-style="none" style:text-line-through-type="none" style:font-name="Roboto 400 normal" fo:font-size="36pt" fo:letter-spacing="normal" fo:font-style="normal" style:text-underline-style="none" fo:font-weight="bold" style:text-blinking="false" loext:padding="0cm" loext:border="none"/>
    </style:style>
    <style:style style:name="P4" style:family="paragraph" style:parent-style-name="Standard">
      <style:paragraph-properties fo:margin-left="0cm" fo:margin-right="0cm" fo:margin-top="0cm" fo:margin-bottom="0cm" style:contextual-spacing="false" style:line-height-at-least="0.635cm" fo:orphans="2" fo:widows="2" fo:text-indent="0cm" style:auto-text-indent="fals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margin-top="0cm" fo:margin-bottom="0cm" style:contextual-spacing="false" style:line-height-at-least="0.635cm" fo:text-align="start" style:justify-single-word="false" fo:orphans="1" fo:text-indent="0cm" style:auto-text-indent="false" fo:padding="0cm" fo:border="none"/>
    </style:style>
    <style:style style:name="P7" style:family="paragraph" style:parent-style-name="Text_20_body">
      <style:paragraph-properties fo:margin-left="0cm" fo:margin-right="0cm" fo:margin-top="0cm" fo:margin-bottom="0cm" style:contextual-spacing="false" style:line-height-at-least="0.635cm" fo:text-align="start" style:justify-single-word="false" fo:orphans="1" fo:widows="2" fo:text-indent="0cm" style:auto-text-indent="false" fo:padding="0cm" fo:border="none"/>
    </style:style>
    <style:style style:name="P8" style:family="paragraph" style:parent-style-name="Text_20_body">
      <style:paragraph-properties fo:margin-left="0cm" fo:margin-right="0cm" fo:margin-top="0cm" fo:margin-bottom="0cm" style:contextual-spacing="false" style:line-height-at-least="0.635cm" fo:text-align="center" style:justify-single-word="false" fo:orphans="1" fo:text-indent="0cm" style:auto-text-indent="false" fo:padding="0cm" fo:border="none"/>
    </style:style>
    <style:style style:name="P9" style:family="paragraph" style:parent-style-name="Text_20_body" style:list-style-name="L1">
      <style:paragraph-properties fo:margin-left="0cm" fo:margin-right="0cm" fo:margin-top="0cm" fo:margin-bottom="0cm" style:contextual-spacing="false" style:line-height-at-least="0.476cm" fo:text-align="start" style:justify-single-word="false" fo:orphans="1" fo:widows="2" fo:text-indent="0cm" style:auto-text-indent="false" fo:padding="0cm" fo:border="none"/>
    </style:style>
    <style:style style:name="P10" style:family="paragraph" style:parent-style-name="Text_20_body" style:list-style-name="L2">
      <style:paragraph-properties fo:margin-left="0cm" fo:margin-right="0cm" fo:margin-top="0cm" fo:margin-bottom="0cm" style:contextual-spacing="false" style:line-height-at-least="0.529cm" fo:text-align="start" style:justify-single-word="false" fo:orphans="1" fo:text-indent="0cm" style:auto-text-indent="false" fo:padding="0cm" fo:border="none"/>
    </style:style>
    <style:style style:name="P11" style:family="paragraph" style:parent-style-name="Text_20_body">
      <style:paragraph-properties fo:margin-left="0cm" fo:margin-right="0cm" fo:margin-top="0cm" fo:margin-bottom="0cm" style:contextual-spacing="false" style:line-height-at-least="0.635cm" fo:orphans="1" fo:text-indent="0cm" style:auto-text-indent="false" fo:padding="0cm" fo:border="none"/>
      <style:text-properties fo:font-variant="normal" fo:text-transform="none" fo:color="#333333" loext:opacity="100%" style:text-line-through-style="none" style:text-line-through-type="none" style:font-name="Open Sans 400 normal" fo:font-size="12.75pt" fo:letter-spacing="normal" fo:font-style="normal" style:text-underline-style="none" fo:font-weight="normal" style:text-blinking="false" loext:padding="0cm" loext:border="none"/>
    </style:style>
    <style:style style:name="P12" style:family="paragraph" style:parent-style-name="Text_20_body">
      <style:paragraph-properties fo:margin-left="0cm" fo:margin-right="0cm" fo:margin-top="0cm" fo:margin-bottom="0.529cm" style:contextual-spacing="false" style:line-height-at-least="0.635cm" fo:text-align="center" style:justify-single-word="false" fo:orphans="1" fo:text-indent="0cm" style:auto-text-indent="false" fo:padding="0cm" fo:border="none"/>
      <style:text-properties fo:color="#333333" loext:opacity="100%" style:text-line-through-style="none" style:text-line-through-type="none" style:font-name="Open Sans 400 normal" fo:font-size="12.75pt" style:text-underline-style="none" fo:font-weight="normal" style:text-blinking="false" loext:padding="0cm" loext:border="none"/>
    </style:style>
    <style:style style:name="P13" style:family="paragraph" style:parent-style-name="Text_20_body">
      <style:paragraph-properties fo:margin-left="0cm" fo:margin-right="0cm" fo:margin-top="0cm" fo:margin-bottom="0.529cm" style:contextual-spacing="false" style:line-height-at-least="0.635cm" fo:text-align="center" style:justify-single-word="false" fo:orphans="1" fo:text-indent="0cm" style:auto-text-indent="false" fo:padding="0cm" fo:border="none"/>
      <style:text-properties fo:font-variant="normal" fo:text-transform="none" fo:color="#333333" loext:opacity="100%" style:text-line-through-style="none" style:text-line-through-type="none" style:font-name="Open Sans 400 normal" fo:font-size="12.75pt" fo:letter-spacing="normal" fo:font-style="normal" style:text-underline-style="none" fo:font-weight="normal" style:text-blinking="false" loext:padding="0cm" loext:border="none"/>
    </style:style>
    <style:style style:name="P14" style:family="paragraph" style:parent-style-name="Text_20_body">
      <style:paragraph-properties fo:margin-left="0cm" fo:margin-right="0cm" fo:margin-top="0cm" fo:margin-bottom="0.529cm" style:contextual-spacing="false" style:line-height-at-least="0.635cm" fo:orphans="1" fo:text-indent="0cm" style:auto-text-indent="false" fo:padding="0cm" fo:border="none"/>
      <style:text-properties fo:font-variant="normal" fo:text-transform="none" fo:color="#333333" loext:opacity="100%" style:text-line-through-style="none" style:text-line-through-type="none" style:font-name="Open Sans 400 normal" fo:font-size="12.75pt" fo:letter-spacing="normal" fo:font-style="normal" style:text-underline-style="none" fo:font-weight="normal" style:text-blinking="false" loext:padding="0cm" loext:border="none"/>
    </style:style>
    <style:style style:name="P15" style:family="paragraph" style:parent-style-name="Text_20_body" style:list-style-name="L2">
      <style:paragraph-properties fo:margin-left="0.132cm" fo:margin-right="0cm" fo:margin-top="0cm" fo:margin-bottom="0cm" style:contextual-spacing="false" style:line-height-at-least="0.635cm" fo:text-align="start" style:justify-single-word="false" fo:orphans="1" fo:text-indent="0cm" style:auto-text-indent="false" fo:padding="0cm" fo:border="none"/>
    </style:style>
    <style:style style:name="P16" style:family="paragraph" style:parent-style-name="Text_20_body" style:list-style-name="L1">
      <style:paragraph-properties fo:margin-left="0.132cm" fo:margin-right="0cm" fo:margin-top="0cm" fo:margin-bottom="0cm" style:contextual-spacing="false" style:line-height-at-least="0.476cm" fo:text-align="start" style:justify-single-word="false" fo:orphans="1" fo:widows="2" fo:text-indent="0cm" style:auto-text-indent="false" fo:padding="0cm" fo:border="none"/>
    </style:style>
    <style:style style:name="T1" style:family="text">
      <style:text-properties fo:text-transform="uppercase" fo:color="#45494d" loext:opacity="100%" style:text-line-through-style="none" style:text-line-through-type="none" style:font-name="Roboto 900 normal" fo:font-size="11.25pt" style:text-underline-style="none" fo:font-weight="normal" style:text-blinking="false" loext:padding="0cm" loext:border="none"/>
    </style:style>
    <style:style style:name="T2" style:family="text">
      <style:text-properties fo:text-transform="uppercase" fo:color="#45494d" loext:opacity="100%" style:text-line-through-style="none" style:text-line-through-type="none" style:font-name="Roboto 900 normal" fo:font-size="11.25pt" fo:letter-spacing="normal" fo:font-style="normal" style:text-underline-style="none" fo:font-weight="normal" style:text-blinking="false" loext:padding="0cm" loext:border="none"/>
    </style:style>
    <style:style style:name="T3" style:family="text">
      <style:text-properties fo:text-transform="uppercase" fo:color="#ffffff" loext:opacity="100%" style:text-line-through-style="none" style:text-line-through-type="none" style:font-name="Roboto 900 normal" fo:font-size="12.75pt" style:text-underline-style="none" fo:font-weight="bold" style:text-blinking="false" loext:padding="0cm" loext:border="none"/>
    </style:style>
    <style:style style:name="T4" style:family="text">
      <style:text-properties fo:text-transform="uppercase" fo:color="#ffffff" loext:opacity="100%" style:text-line-through-style="none" style:text-line-through-type="none" style:font-name="Roboto 900 normal" fo:font-size="12.75pt" fo:letter-spacing="normal" fo:font-style="normal" style:text-underline-style="none" fo:font-weight="normal" style:text-blinking="false" loext:padding="0cm" loext:border="none"/>
    </style:style>
    <style:style style:name="T5" style:family="text">
      <style:text-properties fo:text-transform="uppercase" fo:color="#208be3" loext:opacity="100%" style:text-line-through-style="none" style:text-line-through-type="none" style:font-name="Roboto 900 normal" fo:font-size="12.75pt" fo:letter-spacing="normal" fo:font-style="normal" style:text-underline-style="none" fo:font-weight="normal" style:text-blinking="false" loext:padding="0cm" loext:border="none"/>
    </style:style>
    <style:style style:name="T6" style:family="text">
      <style:text-properties fo:color="#ffffff" loext:opacity="100%" style:text-line-through-style="none" style:text-line-through-type="none" style:text-underline-style="none" style:text-blinking="false" loext:padding="0cm" loext:border="none"/>
    </style:style>
    <style:style style:name="T7" style:family="text">
      <style:text-properties fo:color="#ffffff" loext:opacity="100%" style:text-line-through-style="none" style:text-line-through-type="none" style:font-name="Open Sans 400 normal" fo:font-size="12.75pt" style:text-underline-style="none" fo:font-weight="normal" style:text-blinking="false" loext:padding="0cm" loext:border="none"/>
    </style:style>
    <style:style style:name="T8" style:family="text">
      <style:text-properties fo:color="#208be3" loext:opacity="100%" style:text-line-through-style="none" style:text-line-through-type="none" style:font-name="Open Sans 400 normal" fo:font-size="12.75pt" style:text-underline-style="none" fo:font-weight="normal" style:text-blinking="false" loext:padding="0cm" loext:border="non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style:style style:name="fr3" style:family="graphic" style:parent-style-name="Graphics">
      <style:graphic-properties fo:margin-left="0cm" fo:margin-right="0cm" fo:margin-top="0cm" fo:margin-bottom="0cm" style:wrap="run-through" style:number-wrapped-paragraphs="no-limit" style:vertical-pos="from-top" style:vertical-rel="frame" style:horizontal-pos="from-left" style:horizontal-rel="fram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fo:margin-left="0cm" fo:margin-right="0cm"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element_264" text:anchor-type="page" text:anchor-page-number="1" svg:x="0cm" svg:y="23.098cm" svg:width="31.75cm" draw:z-index="31">
        <draw:text-box fo:min-height="87.656cm">
          <text:section text:style-name="Sect1" text:name="element_264_content">
            <text:p text:style-name="P12">MINISTERSTWO FUNDUSZY I POLITYKI REGIONALNEJ<text:line-break/>ul. Wspólna 2/4, 00-926 Warszawa</text:p>
            <text:p text:style-name="P13">Raport o stanie zapewnienia dostępności podmiotu publicznego</text:p>
            <text:p text:style-name="P14">Nazwa i adres podmiotu publicznego<text:line-break/>Młodzieżowy Ośrodek Socjoterapii im. Marii Grzegorzewskiej w Chodzieży<text:line-break/>Numer identyfikacyjny REGON<text:line-break/>30177711200000<text:line-break/>Stan w dniu 01.01.2021 r.<text:line-break/>Termin przekazania: do 31.03.2021 r.</text:p>
            <text:p text:style-name="P14">Dane kontaktowe<text:line-break/>E-mail sekretariatu podmiotu<text:line-break/>sekretariat@mos-chodziez.pl<text:line-break/>E-mail kontaktowy osoby, która wypełnia formularz<text:line-break/>sekretariat@mos-chodziez.pl<text:line-break/>Telefon kontaktowy<text:line-break/>672147802<text:line-break/>Data<text:line-break/>2021-03-25<text:line-break/>Miejscowość<text:line-break/>Chodzieży</text:p>
            <text:p text:style-name="P14">Lokalizacja siedziby podmiotu<text:line-break/>Województwo<text:line-break/>WOJ. WIELKOPOLSKIE<text:line-break/>Powiat<text:line-break/>Powiat chodzieski<text:line-break/>Gmina<text:line-break/>Chodzież ( gmina miejska)<text:line-break/>Podmiot zobowiązany do złożenia raportu o stanie dostępności na podstawie art. 11 ust. <text:line-break/>ustawy o zapewnieniu dostępności osobom ze szczególnymi potrzebami (UzD) do:<text:line-break/>[x] 2) wojewody</text:p>
            <text:p text:style-name="P14">Dział 1. Dostępność architektoniczna<text:line-break/>Liczba  budynków, w którym podmiot prowadzi podstawową działalność i/lub obsługę interesantów:<text:line-break/>3<text:line-break/>1. Czy podmiot zapewnia w tym budynku (tych budynkach) wolne od barier poziome i pionowe przestrzenie komunikacyjne?<text:line-break/>[x] NIE<text:line-break/>2. Czy podmiot zastosował w tym budynku (tych budynkach) rozwiązania architektoniczne, środki techniczne lub posiada zainstalowane urządzenia, które umożliwiają dostęp do wszystkich pomieszczeń, z wyłączeniem pomieszczeń technicznych?<text:line-break/>[x] NIE<text:line-break/>3. Czy podmiot zapewnia w tym budynku (tych budynkach) informacje na temat rozkładu pomieszczeń, co najmniej w sposób wizualny i dotykowy lub głosowy?<text:line-break/>[x] NIE<text:line-break/>4. Czy podmiot zapewnia (umożliwia, dopuszcza) wstęp do tego budynku (tych budynków) osoby korzystającej z psa asystującego?<text:line-break/>[x] TAK<text:line-break/>5. Czy podmiot zapewnia w przypadku tego budynku (tych budynków) osobo ze szczególnymi potrzebami możliwość ewakuacji lub uratowania w inny sposób?<text:line-break/>[x] NIE</text:p>
            <text:p text:style-name="P14">Komentarze i uwagi dotyczące dostępności architektonicznej</text:p>
            <text:p text:style-name="P14">Do budynku przy ul. Strzeleckiej 11 prowadzi 5 wejść, 2 wejścia główne od strony ulicy i 3 od strony dziedzińca. Do wszystkich wejść prowadzą schody. Budynek nie jest w pełni przystosowany dla osób z niepełnosprawnością ruchową. Przy wejściu do budynku potrzebna jest pomoc osoby trzeciej. W budynku nie ma windy. Nie ma podjazdu dla osób z niepełnosprawnością ruchową. Nad wejściem nie ma głośników systemu naprowadzającego dźwiękowo osoby niewidome i słabowidzące. Przy budynku nie ma wydzielonych miejsc do parkowania dla osób niepełnosprawnych. Wejście do budynku drugiego zlokalizowane pod adresem Studzieniec 27 stanowi ograniczenie architektoniczne występują schody, brak windy. Wejście do budynku trzeciego  zlokalizowane pod adresem Chodzieska 9 w Ratajach stanowi ograniczenie architektoniczne występują schody, brak podjazdu, brak windy. Nie ma toalety dla niepełnosprawnych. Brak oznaczeń w alfabecie Braille’a na terenie ośrodka. Do obiektów można wejść z psem asystującym. </text:p>
            <text:p text:style-name="P14">Dział 2. Dostępność cyfrowa</text:p>
            <text:p text:style-name="P14">1. Liczba prowadzonych stron internetowych i udostępnianych aplikacji mobilnych, dla których podmiot posiada deklarację dostępności<text:line-break/>Liczba stron:                 1<text:line-break/>Liczba aplikacji:           0</text:p>
            <text:p text:style-name="P14">Strony internetowe i aplikacje mobilne, dla których podmiot posiada deklarację dostępności</text:p>
            <text:p text:style-name="P14">ID a11y-url                                            mos-chodzież.pl<text:line-break/>ID a11y-status                                       [ x ] Częściowo zgodne <text:line-break/>ID a11y-data-sporządzenia                    22.09.2020</text:p>
            <text:p text:style-name="P14">2. Liczba prowadzonych stron internetowych i udostępnianych aplikacji mobilnych, dla których podmiot nie posiada deklarację dostępności<text:line-break/>Liczba stron:                 0<text:line-break/>Liczba aplikacji:           0</text:p>
            <text:p text:style-name="P14">Prosimy o podanie informacji dotyczących stron, dla których podmiot nie posiada deklaracji dostępności:</text:p>
            <text:p text:style-name="P14">Prosimy o podanie informacji dotyczących aplikacji, dla których podmiot nie posiada deklaracji dostępności:</text:p>
            <text:p text:style-name="P14">Komentarze i uwagi dotyczące dostępności cyfrowej<text:line-break/>Strona jest częściowo zgodna z ustawą z dnia 4 kwietnia 2019 r. O dostępności cyfrowej stron internetowych i aplikacji mobilnych podmiotów publicznych z powodu niezgodności lub wyłączeń wymienionych poniżej: dokumenty tekstowe mogą nie zawierać tagów oraz zawierać nieopisane elementy graficzne, tabele osadzone w treści dokumentu mogą nie posiadać nagłówków oraz opisów kolumn i wierszy. Aktualnie ośrodek jest w trakcie tworzenia nowej strony internetowej, która ma spełniać wymogi dotyczące dostępności na podstawie Ustawy o dostępności stron internetowych i aplikacji mobilnych podmiotów publicznych.</text:p>
            <text:p text:style-name="P14">Dział 3. Dostępność informacyjno-komunikacyjna<text:line-break/>1. Czy podmiot zapewnia osobom ze szczególnymi potrzebami obsługę z wykorzystaniem niżej wymienionych sposobów/środków wspierania komunikowania się?</text:p>
            <text:p text:style-name="P14">a. Kontakt telefoniczny                                                                                                    [ x ] TAK<text:line-break/>b. Kontakt korespondencyjny                                                                                         [ x ] TAK<text:line-break/>c. Przesyłanie wiadomości tekstowych, w tym z wykorzystaniem wiadomości          [ x ] TAK<text:line-break/>sms, mms lub komunikatorów internetowych<text:line-break/>d. Komunikacja audiowizualna, w tym z wykorzystaniem komunikatorów<text:line-break/>internetowych                                                                                                                    [ x ] NIE<text:line-break/>e. Przesyłanie faksów                                                                                                        [ x ] TAK<text:line-break/>f, Wykorzystanie tłumacza języka migowego przez strony internetowe<text:line-break/>lub/i aplikacje (tłumaczenie online)                                                                                 [ x ] NIE<text:line-break/>g. Pomoc tłumacza języka migowego – kontakt osobisty                                              [ x ] NIE<text:line-break/>h. Kontakt z pomocą tłumacza – przewodnika (kontakt osobisty)                               [ x ] NIE</text:p>
            <text:p text:style-name="P14">2. Czy podmiot posiada urządzenia lub środki techniczne do obsługi osób słabosłyszących, takich jak np. pętle  indukcyjne, systemy FM, systemy na podczerwień (IR), systemy Bluetooth?</text:p>
            <text:p text:style-name="P14">[ x ] NIE</text:p>
            <text:p text:style-name="P14">Liczba prowadzonych przez podmiot stron internetowych:<text:line-break/>1<text:line-break/>3. Czy podmiot zapewnia na tej stronie internetowej (tych stronach internetowych) informacje o zakresie swojej działalności (głównych zadaniach podmiotu w postaci:<text:line-break/>a. tekstu odczytywanego maszynowo<text:line-break/>[ x ] TAK<text:line-break/>b. nagrania treści w postaci języka migowego (PJM) w postaci pliku wideo?<text:line-break/>[ x ] NIE<text:line-break/>c. informacji w tekście łatwym do czytania (ETR)?<text:line-break/>[ x ] NIE</text:p>
            <text:p text:style-name="P14">4. Czy podmiot zapewniał w okresie sprawozdawczym – tj. Od 20.09.2019 r. do 01.01.2021 r. - na wniosek osoby ze szczególnymi potrzebami możliwość komunikacji w formie określonej w tym wniosku?<text:line-break/>[ x ] NIE</text:p>
            <text:p text:style-name="P14">Dział 4. Informacje o dostępie alternatywnym</text:p>
            <text:p text:style-name="P14">1. Czy w okresie sprawozdawczym podmiot zapewniał dostęp alternatywny w postaci wsparcia innej osoby?<text:line-break/>[ x ] NIE</text:p>
            <text:p text:style-name="P14"><text:line-break/>2.  Czy w okresie sprawozdawczym podmiot zapewniał dostęp alternatywny w postaci wsparcia technologicznego, w tym z wykorzystaniem nowoczesnych technologii?<text:line-break/>[ x ] NIE</text:p>
            <text:p text:style-name="P14">3.  Czy w okresie sprawozdawczym podmiot zapewniał dostęp alternatywny w postaci zmiany w organizacji  funkcjonowania podmiotu?<text:line-break/>[ x ] NIE </text:p>
            <text:p text:style-name="P11"><text:line-break/>4.  Czy w okresie sprawozdawczym podmiot zapewniał dostęp alternatywny w sposób inny niż wymieniony wyżej?<text:line-break/>[ x ] NIE</text:p>
          </text:section>
        </draw:text-box>
      </draw:frame>
      <draw:frame draw:style-name="fr1" draw:name="group_1" text:anchor-type="page" text:anchor-page-number="1" svg:x="-0.344cm" svg:y="-0.291cm" svg:width="32.438cm" draw:z-index="30">
        <draw:text-box fo:min-height="21.881cm">
          <text:section text:style-name="Sect1" text:name="group_1_content">
            <text:p text:style-name="P5"/>
          </text:section>
        </draw:text-box>
      </draw:frame>
      <draw:frame draw:style-name="fr1" draw:name="element_2" text:anchor-type="page" text:anchor-page-number="1" svg:x="-0.344cm" svg:y="-0.291cm" svg:width="32.438cm" draw:z-index="27">
        <draw:text-box fo:min-height="21.458cm">
          <draw:frame draw:style-name="fr2" draw:name="Ramka14" text:anchor-type="frame" svg:x="0cm" svg:y="0cm" svg:width="32.411cm" draw:z-index="28">
            <draw:text-box fo:min-height="21.431cm">
              <text:p text:style-name="Text_20_body"/>
            </draw:text-box>
          </draw:frame>
          <draw:frame draw:style-name="fr3" draw:name="Obraz6" text:anchor-type="frame" svg:x="0cm" svg:y="0cm" svg:width="38.206cm" svg:height="21.458cm" draw:z-index="29">
            <draw:image xlink:href="https://www.mos-chodziez.pl/files/dynamicContent/sites/g35v8b/images/pl/layout_1/lf84k8zm/element_2/20170601_174701.webp" xlink:type="simple" xlink:show="embed" xlink:actuate="onLoad"/>
          </draw:frame>
          <text:section text:style-name="Sect1" text:name="element_2_content">
            <text:p text:style-name="P5"><text:bookmark text:name="element_2_image"/></text:p>
          </text:section>
        </draw:text-box>
      </draw:frame>
      <draw:frame draw:style-name="fr1" draw:name="element_99" text:anchor-type="page" text:anchor-page-number="1" svg:x="-0.344cm" svg:y="7.885cm" svg:width="32.438cm" draw:z-index="25">
        <draw:text-box fo:min-height="5.345cm">
          <draw:frame draw:style-name="fr2" draw:name="Ramka13" text:anchor-type="frame" svg:x="0cm" svg:y="0cm" svg:width="32.411cm" draw:z-index="26">
            <draw:text-box fo:min-height="5.318cm">
              <text:p text:style-name="Text_20_body"/>
            </draw:text-box>
          </draw:frame>
          <text:section text:style-name="Sect1" text:name="element_99_content">
            <text:p text:style-name="P5"/>
          </text:section>
        </draw:text-box>
      </draw:frame>
      <draw:frame draw:style-name="fr1" draw:name="element_90" text:anchor-type="page" text:anchor-page-number="1" svg:x="-0.344cm" svg:y="7.885cm" svg:width="32.438cm" draw:z-index="22">
        <draw:text-box fo:min-height="13.705cm">
          <draw:frame draw:style-name="fr2" draw:name="Ramka12" text:anchor-type="frame" svg:x="0cm" svg:y="0cm" svg:width="32.411cm" draw:z-index="23">
            <draw:text-box fo:min-height="13.679cm">
              <text:p text:style-name="Text_20_body"/>
            </draw:text-box>
          </draw:frame>
          <draw:frame draw:style-name="fr3" draw:name="Obraz5" text:anchor-type="frame" svg:x="0cm" svg:y="0cm" svg:width="51.091cm" svg:height="13.705cm" draw:z-index="24">
            <draw:image xlink:href="https://www.mos-chodziez.pl/files/dynamicContent/sites/g35v8b/images/pl/layout_1/lf84k8zm/element_90/arc_white.webp" xlink:type="simple" xlink:show="embed" xlink:actuate="onLoad"/>
          </draw:frame>
          <text:section text:style-name="Sect1" text:name="element_90_content">
            <text:p text:style-name="P5"><text:bookmark text:name="element_90_image"/></text:p>
          </text:section>
        </draw:text-box>
      </draw:frame>
      <draw:frame draw:style-name="fr1" draw:name="element_8" text:anchor-type="page" text:anchor-page-number="1" svg:x="0cm" svg:y="5.001cm" svg:width="31.75cm" draw:z-index="20">
        <draw:text-box fo:min-height="0.265cm">
          <draw:frame draw:style-name="fr2" draw:name="Ramka11" text:anchor-type="frame" svg:x="0cm" svg:y="0cm" svg:width="31.75cm" draw:z-index="21">
            <draw:text-box fo:min-height="0.265cm">
              <text:p text:style-name="Text_20_body"/>
            </draw:text-box>
          </draw:frame>
          <text:section text:style-name="Sect1" text:name="element_8_content">
            <text:p text:style-name="P5"/>
          </text:section>
        </draw:text-box>
      </draw:frame>
      <draw:frame draw:style-name="fr1" draw:name="element_168" text:anchor-type="page" text:anchor-page-number="1" svg:x="13.309cm" svg:y="12.647cm" svg:width="5.159cm" draw:z-index="18">
        <draw:text-box fo:min-height="1.191cm">
          <draw:frame draw:style-name="fr2" draw:name="Ramka10" text:anchor-type="frame" svg:x="0cm" svg:y="0cm" svg:width="5.159cm" draw:z-index="19">
            <draw:text-box fo:min-height="1.191cm">
              <text:p text:style-name="Text_20_body"/>
            </draw:text-box>
          </draw:frame>
          <text:section text:style-name="Sect1" text:name="element_168_content">
            <text:p text:style-name="P8"><text:a xlink:type="simple" xlink:href="https://www.mos-chodziez.pl/?anchorElement=element_48" text:style-name="Internet_20_link" text:visited-style-name="Visited_20_Internet_20_Link"><text:span text:style-name="T7">KONTAKT</text:span></text:a></text:p>
          </text:section>
        </draw:text-box>
      </draw:frame>
      <draw:frame draw:style-name="fr1" draw:name="element_165" text:anchor-type="page" text:anchor-page-number="1" svg:x="0cm" svg:y="8.705cm" svg:width="31.75cm" draw:z-index="16">
        <draw:text-box fo:min-height="3.281cm">
          <draw:frame draw:style-name="fr2" draw:name="Ramka9" text:anchor-type="frame" svg:x="0cm" svg:y="0cm" svg:width="31.75cm" draw:z-index="17">
            <draw:text-box fo:min-height="3.254cm">
              <text:p text:style-name="Text_20_body"/>
            </draw:text-box>
          </draw:frame>
          <text:section text:style-name="Sect1" text:name="element_165_content">
            <text:h text:style-name="P2" text:outline-level="2">Młodzieżowy Ośrodek Socjoterapii </text:h>
            <text:h text:style-name="P3" text:outline-level="2">im. Marii Grzegorzewskiej w Chodzieży</text:h>
          </text:section>
        </draw:text-box>
      </draw:frame>
      <draw:frame draw:style-name="fr1" draw:name="element_151" text:anchor-type="page" text:anchor-page-number="1" svg:x="0.291cm" svg:y="1.931cm" svg:width="5.9cm" draw:z-index="14">
        <draw:text-box fo:min-height="1.323cm">
          <draw:frame draw:style-name="fr2" draw:name="Ramka8" text:anchor-type="frame" svg:x="0cm" svg:y="0cm" svg:width="5.874cm" draw:z-index="15">
            <draw:text-box fo:min-height="1.323cm">
              <text:p text:style-name="Text_20_body"/>
            </draw:text-box>
          </draw:frame>
          <text:section text:style-name="Sect1" text:name="element_151_content">
            <text:p text:style-name="P6"><text:span text:style-name="T6"><draw:a xlink:type="simple" xlink:href="https://www.mos-chodziez.pl/" office:target-frame-name="_self" xlink:show="replace"><draw:frame draw:style-name="fr4" draw:name="Obraz4" text:anchor-type="as-char" svg:width="1.429cm" svg:height="1.164cm" draw:z-index="32"><draw:image xlink:href="Pictures/10000201000000340000002A61B968ACF2BB4B7D.png" xlink:type="simple" xlink:show="embed" xlink:actuate="onLoad" draw:mime-type="image/png"/></draw:frame></draw:a></text:span><text:a xlink:type="simple" xlink:href="https://www.mos-chodziez.pl/" office:target-frame-name="_self" xlink:show="replace" text:style-name="Internet_20_link" text:visited-style-name="Visited_20_Internet_20_Link"><text:span text:style-name="T7">MOS CHODZIEŻ</text:span></text:a></text:p>
          </text:section>
        </draw:text-box>
      </draw:frame>
      <draw:frame draw:style-name="fr1" draw:name="element_76" text:anchor-type="page" text:anchor-page-number="1" svg:x="4.392cm" svg:y="0.344cm" svg:width="28.866cm" draw:z-index="12">
        <draw:text-box fo:min-height="1.164cm">
          <draw:frame draw:style-name="fr2" draw:name="Ramka7" text:anchor-type="frame" svg:x="0cm" svg:y="0cm" svg:width="28.84cm" draw:z-index="13">
            <draw:text-box fo:min-height="1.138cm">
              <text:p text:style-name="Text_20_body"/>
            </draw:text-box>
          </draw:frame>
          <text:section text:style-name="Sect1" text:name="element_76_content">
            <text:list xml:id="list3962916381" text:style-name="L2">
              <text:list-item>
                <text:p text:style-name="P10"><text:a xlink:type="simple" xlink:href="https://www.mos-chodziez.pl/rekrutacja" office:target-frame-name="_self" xlink:show="replace" text:style-name="Internet_20_link" text:visited-style-name="Visited_20_Internet_20_Link"><text:span text:style-name="T3">LABORATORIA PRZYSZŁOŚCI</text:span></text:a></text:p>
              </text:list-item>
              <text:list-item>
                <text:p text:style-name="P15"><text:a xlink:type="simple" xlink:href="https://www.mos-chodziez.pl/rodo" office:target-frame-name="_self" xlink:show="replace" text:style-name="Internet_20_link" text:visited-style-name="Visited_20_Internet_20_Link"><text:span text:style-name="T4">RODO</text:span></text:a></text:p>
              </text:list-item>
              <text:list-item>
                <text:p text:style-name="P15"><text:a xlink:type="simple" xlink:href="https://www.mos-chodziez.pl/zgloszenia-ue" office:target-frame-name="_self" xlink:show="replace" text:style-name="Internet_20_link" text:visited-style-name="Visited_20_Internet_20_Link"><text:span text:style-name="T4">SYGNALIŚCI</text:span></text:a></text:p>
              </text:list-item>
              <text:list-item>
                <text:p text:style-name="P15"><text:a xlink:type="simple" xlink:href="https://www.mos-chodziez.pl/cyber" office:target-frame-name="_self" xlink:show="replace" text:style-name="Internet_20_link" text:visited-style-name="Visited_20_Internet_20_Link"><text:span text:style-name="T4">CYBERBEZPIECZEŃSTWO</text:span></text:a></text:p>
              </text:list-item>
              <text:list-item>
                <text:p text:style-name="P15"><text:a xlink:type="simple" xlink:href="https://www.mos-chodziez.pl/raport-dostepnosci" office:target-frame-name="_self" xlink:show="replace" text:style-name="Internet_20_link" text:visited-style-name="Visited_20_Internet_20_Link"><text:span text:style-name="T5">DOSTĘPNOŚĆ</text:span></text:a></text:p>
              </text:list-item>
              <text:list-item>
                <text:p text:style-name="P15"><text:a xlink:type="simple" xlink:href="https://www.mos-chodziez.pl/klauzula-email" office:target-frame-name="_self" xlink:show="replace" text:style-name="Internet_20_link" text:visited-style-name="Visited_20_Internet_20_Link"><text:span text:style-name="T4">KLAUZULA EMAIL</text:span></text:a></text:p>
              </text:list-item>
            </text:list>
          </text:section>
        </draw:text-box>
      </draw:frame>
      <draw:frame draw:style-name="fr1" draw:name="Ramka6" text:anchor-type="page" text:anchor-page-number="1" svg:x="0cm" svg:y="0cm" svg:width="32.411cm" draw:z-index="11">
        <draw:text-box fo:min-height="1.852cm">
          <text:p text:style-name="Text_20_body"/>
        </draw:text-box>
      </draw:frame>
      <draw:frame draw:style-name="fr1" draw:name="Ramka5" text:anchor-type="page" text:anchor-page-number="1" svg:x="0cm" svg:y="0cm" svg:width="5.874cm" draw:z-index="10">
        <draw:text-box fo:min-height="1.852cm">
          <text:p text:style-name="Text_20_body"/>
        </draw:text-box>
      </draw:frame>
      <draw:frame draw:style-name="fr1" draw:name="Ramka4" text:anchor-type="page" text:anchor-page-number="1" svg:x="0cm" svg:y="0cm" svg:width="13.414cm" draw:z-index="8">
        <draw:text-box fo:min-height="1.852cm">
          <text:p text:style-name="Text_20_body"/>
        </draw:text-box>
      </draw:frame>
      <draw:frame draw:style-name="fr1" draw:name="element_233" text:anchor-type="page" text:anchor-page-number="1" svg:x="1.984cm" svg:y="0.265cm" svg:width="1.244cm" draw:z-index="5">
        <draw:text-box fo:min-height="1.349cm">
          <draw:frame draw:style-name="fr2" draw:name="Ramka3" text:anchor-type="frame" svg:x="0cm" svg:y="0cm" svg:width="1.217cm" draw:z-index="6">
            <draw:text-box fo:min-height="1.323cm">
              <text:p text:style-name="Text_20_body"/>
            </draw:text-box>
          </draw:frame>
          <draw:frame draw:style-name="fr3" draw:name="Obraz2" text:anchor-type="frame" svg:x="0cm" svg:y="0cm" svg:width="1.244cm" svg:height="1.455cm" draw:z-index="7">
            <draw:image xlink:href="https://www.mos-chodziez.pl/files/dynamicContent/sites/g35v8b/images/pl/layout_1/lf84k8zm/element_233/800px-POL_Chodziez_COAsvg.webp" xlink:type="simple" xlink:show="embed" xlink:actuate="onLoad"/>
          </draw:frame>
          <text:section text:style-name="Sect1" text:name="element_233_content">
            <text:p text:style-name="P5"><text:bookmark text:name="element_233_image"/></text:p>
          </text:section>
        </draw:text-box>
      </draw:frame>
      <draw:frame draw:style-name="fr1" draw:name="element_232" text:anchor-type="page" text:anchor-page-number="1" svg:x="0.423cm" svg:y="0.238cm" svg:width="1.323cm" draw:z-index="2">
        <draw:text-box fo:min-height="1.376cm">
          <draw:frame draw:style-name="fr2" draw:name="Ramka2" text:anchor-type="frame" svg:x="0cm" svg:y="0cm" svg:width="1.323cm" draw:z-index="3">
            <draw:text-box fo:min-height="1.349cm">
              <text:p text:style-name="Text_20_body"/>
            </draw:text-box>
          </draw:frame>
          <draw:frame draw:style-name="fr3" draw:name="Obraz1" text:anchor-type="frame" svg:x="0cm" svg:y="0cm" svg:width="1.323cm" svg:height="1.561cm" draw:z-index="4">
            <draw:image xlink:href="https://www.mos-chodziez.pl/files/dynamicContent/sites/g35v8b/images/pl/layout_1/lf84k8zm/element_232/3158px-Herb_Polskisvg.webp" xlink:type="simple" xlink:show="embed" xlink:actuate="onLoad"/>
          </draw:frame>
          <text:section text:style-name="Sect1" text:name="element_232_content">
            <text:p text:style-name="P5"><text:bookmark text:name="element_232_image"/></text:p>
          </text:section>
        </draw:text-box>
      </draw:frame>
      <draw:frame draw:style-name="fr1" draw:name="element_265" text:anchor-type="page" text:anchor-page-number="1" svg:x="7.488cm" svg:y="20.717cm" svg:width="16.775cm" draw:z-index="0">
        <draw:text-box fo:min-height="1.773cm">
          <draw:frame draw:style-name="fr2" draw:name="Ramka1" text:anchor-type="frame" svg:x="0cm" svg:y="0cm" svg:width="16.748cm" draw:z-index="1">
            <draw:text-box fo:min-height="1.746cm">
              <text:p text:style-name="Text_20_body"/>
            </draw:text-box>
          </draw:frame>
          <text:section text:style-name="Sect1" text:name="element_265_content">
            <text:h text:style-name="P1" text:outline-level="2">RAPORT DOSTĘPNOŚCI</text:h>
          </text:section>
        </draw:text-box>
      </draw:frame>
      <text:p text:style-name="Standard"/>
      <text:section text:style-name="Sect1" text:name="element_82">
        <text:section text:style-name="Sect1" text:name="element_82_content">
          <text:list xml:id="list3302958656" text:style-name="L1">
            <text:list-item>
              <text:p text:style-name="P9"><text:a xlink:type="simple" xlink:href="https://www.mos-chodziez.pl/?anchorElement=element_2" text:style-name="Internet_20_link" text:visited-style-name="Visited_20_Internet_20_Link"><text:span text:style-name="T1">STRONA GŁÓWNA</text:span></text:a></text:p>
            </text:list-item>
            <text:list-item>
              <text:p text:style-name="P16"><text:a xlink:type="simple" xlink:href="https://www.mos-chodziez.pl/o-nas" office:target-frame-name="_self" xlink:show="replace" text:style-name="Internet_20_link" text:visited-style-name="Visited_20_Internet_20_Link"><text:span text:style-name="T2">O NAS</text:span></text:a></text:p>
            </text:list-item>
            <text:list-item>
              <text:p text:style-name="P16"><text:a xlink:type="simple" xlink:href="https://www.mos-chodziez.pl/rekrutacja" office:target-frame-name="_self" xlink:show="replace" text:style-name="Internet_20_link" text:visited-style-name="Visited_20_Internet_20_Link"><text:span text:style-name="T2">REKRUTACJA</text:span></text:a></text:p>
            </text:list-item>
            <text:list-item>
              <text:p text:style-name="P16"><text:a xlink:type="simple" xlink:href="https://www.mos-chodziez.pl/?anchorElement=element_50&amp;scrollMargin=70" text:style-name="Internet_20_link" text:visited-style-name="Visited_20_Internet_20_Link"><text:span text:style-name="T2">KONTAKT</text:span></text:a></text:p>
            </text:list-item>
          </text:list>
        </text:section>
      </text:section>
      <text:section text:style-name="Sect1" text:name="element_153">
        <text:p text:style-name="P4"/>
        <text:section text:style-name="Sect1" text:name="element_153_content">
          <text:p text:style-name="P7"><text:span text:style-name="T6"><draw:a xlink:type="simple" xlink:href="https://www.mos-chodziez.pl/" office:target-frame-name="_self" xlink:show="replace"><draw:frame draw:style-name="fr4" draw:name="Obraz3" text:anchor-type="as-char" svg:width="1.455cm" svg:height="1.191cm" draw:z-index="9"><draw:image xlink:href="Pictures/10000201000000350000002B233828281919957F.png" xlink:type="simple" xlink:show="embed" xlink:actuate="onLoad" draw:mime-type="image/png"/></draw:frame></draw:a></text:span><text:a xlink:type="simple" xlink:href="https://www.mos-chodziez.pl/" office:target-frame-name="_self" xlink:show="replace" text:style-name="Internet_20_link" text:visited-style-name="Visited_20_Internet_20_Link"><text:span text:style-name="T8">MOS CHODZIEŻ</text:span></text:a></text:p>
        </text:section>
      </text:section>
      <text:section text:style-name="Sect1" text:name="element_85">
        <text:p text:style-name="P4"/>
        <text:section text:style-name="Sect2" text:name="element_85_content">
          <text:p text:style-name="P4"/>
        </text:section>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400 normal" svg:font-family="'Open Sans 400 normal'"/>
    <style:font-face style:name="Roboto 400 normal" svg:font-family="'Roboto 400 normal'"/>
    <style:font-face style:name="Roboto 900 normal" svg:font-family="'Roboto 900 norm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9T19:21:17.437000000</meta:creation-date>
    <dc:date>2023-03-29T19:22:18.743000000</dc:date>
    <meta:editing-duration>PT1M3S</meta:editing-duration>
    <meta:editing-cycles>1</meta:editing-cycles>
    <meta:document-statistic meta:table-count="0" meta:image-count="6" meta:object-count="0" meta:page-count="1" meta:paragraph-count="43" meta:word-count="925" meta:character-count="7393" meta:non-whitespace-character-count="5783"/>
    <meta:generator>LibreOffice/7.0.1.2$Windows_X86_64 LibreOffice_project/7cbcfc562f6eb6708b5ff7d7397325de9e764452</meta:generator>
  </office:meta>
</office:document-meta>
</file>